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EA6600002742000012190E2BD446CDF49D56.svg" manifest:media-type="image/svg+xml"/>
  <manifest:file-entry manifest:full-path="Pictures/100000010000031A000001EFCFDF5EAF386DED6A.png" manifest:media-type="image/png"/>
  <manifest:file-entry manifest:full-path="Pictures/100000010000017C000000AFEF8950815F1D5D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modern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anelas Soft" svg:font-family="'Qanelas Soft'" style:font-family-generic="modern" style:font-pitch="variable"/>
    <style:font-face style:name="Qanelas Soft Bold" svg:font-family="'Qanelas Soft Bold'" style:font-adornments="Gras" style:font-family-generic="modern" style:font-pitch="variable"/>
    <style:font-face style:name="Qanelas Soft1" svg:font-family="'Qanelas Soft'" style:font-adornments="Normal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Adress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6ca4d" officeooo:paragraph-rsid="0006ca4d"/>
    </style:style>
    <style:style style:name="P2" style:family="paragraph" style:parent-style-name="Adress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6ca4d" officeooo:paragraph-rsid="000f8092"/>
    </style:style>
    <style:style style:name="P3" style:family="paragraph" style:parent-style-name="Adresse">
      <style:text-properties officeooo:rsid="0006ca4d" officeooo:paragraph-rsid="0006ca4d"/>
    </style:style>
    <style:style style:name="P4" style:family="paragraph" style:parent-style-name="Adresse">
      <style:text-properties officeooo:rsid="0006ca4d" officeooo:paragraph-rsid="000f8092"/>
    </style:style>
    <style:style style:name="P5" style:family="paragraph" style:parent-style-name="Adresse">
      <style:text-properties officeooo:paragraph-rsid="0006ca4d"/>
    </style:style>
    <style:style style:name="P6" style:family="paragraph" style:parent-style-name="Adresse">
      <style:text-properties officeooo:paragraph-rsid="000f8092"/>
    </style:style>
    <style:style style:name="P7" style:family="paragraph" style:parent-style-name="Text_20_body">
      <style:paragraph-properties fo:margin-top="0cm" fo:margin-bottom="0cm" style:contextual-spacing="false" fo:text-align="center" style:justify-single-word="false"/>
      <style:text-properties fo:color="#333333" loext:opacity="100%" style:font-name="Qanelas Soft" fo:font-size="14pt" style:text-underline-style="solid" style:text-underline-width="auto" style:text-underline-color="font-color" fo:font-weight="bold" officeooo:rsid="016d0b3b" officeooo:paragraph-rsid="016d0b3b" style:font-size-asian="10.5pt"/>
    </style:style>
    <style:style style:name="P8" style:family="paragraph" style:parent-style-name="Text_20_body">
      <style:paragraph-properties fo:margin-top="0cm" fo:margin-bottom="0cm" style:contextual-spacing="false" fo:text-align="center" style:justify-single-word="false"/>
      <style:text-properties fo:color="#333333" loext:opacity="100%" style:font-name="Qanelas Soft" fo:font-size="14pt" style:text-underline-style="solid" style:text-underline-width="auto" style:text-underline-color="font-color" fo:font-weight="normal" officeooo:rsid="016d0b3b" officeooo:paragraph-rsid="016d0b3b" style:font-size-asian="10.5pt" style:font-weight-asian="normal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text-line-through-style="none" style:text-line-through-type="none" style:font-name="Qanelas Soft" fo:font-size="16pt" style:text-underline-style="none" fo:font-weight="bold" officeooo:rsid="016d0b3b" officeooo:paragraph-rsid="016d0b3b" style:text-blinking="false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-0.953cm" fo:margin-right="0cm" fo:text-align="justify" style:justify-single-word="false" fo:hyphenation-ladder-count="no-limit" fo:text-indent="0cm" style:auto-text-indent="false">
        <style:tab-stops>
          <style:tab-stop style:position="0.496cm"/>
        </style:tab-stops>
      </style:paragraph-properties>
      <style:text-properties style:font-name="Qanelas Soft" fo:font-size="12pt" officeooo:paragraph-rsid="016d0b3b" style:font-size-asian="12pt" style:font-size-complex="12pt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.101cm" fo:margin-right="-0.199cm" fo:text-align="start" style:justify-single-word="false" fo:text-indent="0cm" style:auto-text-indent="false" fo:background-color="transparent">
        <style:tab-stops>
          <style:tab-stop style:position="1.023cm"/>
          <style:tab-stop style:position="18.521cm" style:type="right"/>
        </style:tab-stops>
      </style:paragraph-properties>
      <style:text-properties style:use-window-font-color="true" loext:opacity="0%" style:text-line-through-style="none" style:text-line-through-type="none" style:font-name="Qanelas Soft" fo:font-size="14pt" fo:language="fr" fo:country="FR" fo:font-style="normal" style:text-underline-style="none" fo:font-weight="bold" officeooo:rsid="001e8b54" officeooo:paragraph-rsid="016d0b3b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loext:graphic-properties draw:fill="none"/>
      <style:paragraph-properties fo:margin-left="0.101cm" fo:margin-right="-0.199cm" fo:text-align="start" style:justify-single-word="false" fo:text-indent="0cm" style:auto-text-indent="false" fo:background-color="transparent">
        <style:tab-stops>
          <style:tab-stop style:position="1.023cm"/>
          <style:tab-stop style:position="18.521cm" style:type="right"/>
        </style:tab-stops>
      </style:paragraph-properties>
      <style:text-properties style:use-window-font-color="true" loext:opacity="0%" style:text-line-through-style="none" style:text-line-through-type="none" style:font-name="Qanelas Soft" fo:font-size="14pt" fo:language="fr" fo:country="FR" fo:font-style="normal" style:text-underline-style="none" fo:font-weight="bold" officeooo:rsid="016d0b3b" officeooo:paragraph-rsid="016d0b3b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weight-complex="bold"/>
    </style:style>
    <style:style style:name="P13" style:family="paragraph" style:parent-style-name="Standard" style:master-page-name="">
      <loext:graphic-properties draw:fill="none"/>
      <style:paragraph-properties fo:margin-left="-0.499cm" fo:margin-right="-0.199cm" fo:line-height="115%" fo:text-align="justify" style:justify-single-word="false" fo:text-indent="0cm" style:auto-text-indent="false" style:page-number="auto" fo:background-color="transparent">
        <style:tab-stops>
          <style:tab-stop style:position="0.889cm"/>
          <style:tab-stop style:position="18.521cm" style:type="right"/>
        </style:tab-stops>
      </style:paragraph-properties>
      <style:text-properties style:use-window-font-color="true" loext:opacity="0%" style:text-line-through-style="none" style:text-line-through-type="none" style:font-name="Qanelas Soft" fo:font-size="12pt" fo:language="fr" fo:country="FR" fo:font-style="normal" style:text-underline-style="none" fo:font-weight="normal" officeooo:rsid="0182037e" officeooo:paragraph-rsid="01849d74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loext:graphic-properties draw:fill="none"/>
      <style:paragraph-properties fo:margin-left="0.101cm" fo:margin-right="-0.199cm" fo:margin-top="0cm" fo:margin-bottom="0cm" style:contextual-spacing="false" fo:line-height="100%" fo:text-align="center" style:justify-single-word="false" fo:text-indent="0cm" style:auto-text-indent="false" fo:background-color="transparent">
        <style:tab-stops>
          <style:tab-stop style:position="1.023cm"/>
          <style:tab-stop style:position="18.521cm" style:type="right"/>
        </style:tab-stops>
      </style:paragraph-properties>
      <style:text-properties fo:text-transform="uppercase" style:use-window-font-color="true" loext:opacity="0%" style:text-line-through-style="none" style:text-line-through-type="none" style:font-name="Qanelas Soft" fo:font-size="16pt" fo:language="fr" fo:country="FR" fo:font-style="normal" style:text-underline-style="none" fo:font-weight="bold" officeooo:rsid="016d0b3b" officeooo:paragraph-rsid="016d0b3b" style:text-blinking="false" fo:background-color="transparent" style:font-name-asian="Times New Roman" style:font-size-asian="16pt" style:language-asian="zh" style:country-asian="CN" style:font-style-asian="normal" style:font-weight-asian="bold" style:font-name-complex="Times New Roman" style:font-size-complex="16pt" style:language-complex="ar" style:country-complex="SA" style:font-weight-complex="bold"/>
    </style:style>
    <style:style style:name="P15" style:family="paragraph" style:parent-style-name="Text_20_body" style:master-page-name="First_20_Page">
      <style:paragraph-properties fo:margin-top="0cm" fo:margin-bottom="0cm" style:contextual-spacing="false" fo:text-align="center" style:justify-single-word="false" style:page-number="auto"/>
      <style:text-properties style:font-name="Qanelas Soft" fo:font-size="14pt" style:text-underline-style="solid" style:text-underline-width="auto" style:text-underline-color="font-color" fo:font-weight="bold" officeooo:rsid="00132a5a" officeooo:paragraph-rsid="00672e96"/>
    </style:style>
    <style:style style:name="P16" style:family="paragraph" style:parent-style-name="Standard" style:master-page-name="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95b350" style:font-size-asian="12pt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ae43c7" style:font-size-asian="12pt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reak-before="pag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ae43c7" style:font-size-asian="12pt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af4472" style:font-size-asian="12pt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b0b266" style:font-size-asian="12pt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b11e9d" style:font-size-asian="12pt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b1b69b" style:font-size-asian="12pt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b4f25b" style:font-size-asian="12pt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ae43c7" style:font-size-asian="12pt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0.499cm" fo:margin-right="-1cm" fo:text-align="justify" style:justify-single-word="false" fo:hyphenation-ladder-count="no-limit" fo:text-indent="0cm" style:auto-text-indent="false" fo:background-color="transparent">
        <style:tab-stops>
          <style:tab-stop style:position="0.882cm"/>
          <style:tab-stop style:position="18.011cm" style:type="right"/>
        </style:tab-stops>
      </style:paragraph-properties>
      <style:text-properties style:font-name="Qanelas Soft" fo:font-size="12pt" officeooo:paragraph-rsid="01ae43c7" style:font-size-asian="12pt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19d58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ca4d" style:font-weight-asian="bold" style:font-weight-complex="bold"/>
    </style:style>
    <style:style style:name="T4" style:family="text">
      <style:text-properties fo:font-weight="bold" officeooo:rsid="016dc038" style:font-name-asian="Wingdings" style:font-weight-asian="bold" style:font-name-complex="Wingdings"/>
    </style:style>
    <style:style style:name="T5" style:family="text">
      <style:text-properties fo:font-weight="bold" officeooo:rsid="016dc038" style:font-name-asian="Wingdings" style:font-weight-asian="bold" style:font-name-complex="Wingdings" style:font-weight-complex="bold"/>
    </style:style>
    <style:style style:name="T6" style:family="text">
      <style:text-properties fo:font-weight="bold" officeooo:rsid="01849d74" style:font-name-asian="Wingdings" style:font-weight-asian="bold" style:font-name-complex="Wingdings"/>
    </style:style>
    <style:style style:name="T7" style:family="text">
      <style:text-properties fo:font-weight="bold" officeooo:rsid="01849d74" style:font-name-asian="Wingdings" style:font-weight-asian="bold" style:font-name-complex="Wingdings" style:font-size-complex="12pt"/>
    </style:style>
    <style:style style:name="T8" style:family="text">
      <style:text-properties fo:font-weight="bold" officeooo:rsid="016dc038" style:font-name-asian="Wingdings" style:font-weight-asian="bold" style:font-name-complex="Wingdings" style:font-size-complex="12pt"/>
    </style:style>
    <style:style style:name="T9" style:family="text">
      <style:text-properties fo:font-weight="bold" officeooo:rsid="0195b350" style:font-name-asian="Wingdings" style:font-weight-asian="bold" style:font-name-complex="Wingdings" style:font-size-complex="12pt"/>
    </style:style>
    <style:style style:name="T10" style:family="text">
      <style:text-properties fo:font-weight="bold" officeooo:rsid="01adfcb2" style:font-name-asian="Wingdings" style:font-weight-asian="bold" style:font-name-complex="Wingdings" style:font-size-complex="12pt"/>
    </style:style>
    <style:style style:name="T11" style:family="text">
      <style:text-properties fo:font-weight="bold" officeooo:rsid="01ae43c7" style:font-name-asian="Wingdings" style:font-weight-asian="bold" style:font-name-complex="Wingdings" style:font-size-complex="12pt"/>
    </style:style>
    <style:style style:name="T12" style:family="text">
      <style:text-properties fo:font-weight="bold" officeooo:rsid="0195b350" style:font-name-asian="Wingdings" style:font-weight-asian="bold" style:font-name-complex="Wingdings"/>
    </style:style>
    <style:style style:name="T13" style:family="text">
      <style:text-properties fo:font-weight="bold" officeooo:rsid="01adfcb2" style:font-name-asian="Wingdings" style:font-weight-asian="bold" style:font-name-complex="Wingdings"/>
    </style:style>
    <style:style style:name="T14" style:family="text">
      <style:text-properties officeooo:rsid="0006ca4d"/>
    </style:style>
    <style:style style:name="T15" style:family="text">
      <style:text-properties officeooo:rsid="0018f41f"/>
    </style:style>
    <style:style style:name="T16" style:family="text">
      <style:text-properties fo:color="#333333" loext:opacity="100%" officeooo:rsid="016fac67"/>
    </style:style>
    <style:style style:name="T17" style:family="text">
      <style:text-properties fo:color="#333333" loext:opacity="100%" fo:font-weight="bold" officeooo:rsid="016fac67" style:font-name-asian="Wingdings" style:font-weight-asian="bold" style:font-name-complex="Wingdings" style:font-size-complex="12pt"/>
    </style:style>
    <style:style style:name="T18" style:family="text">
      <style:text-properties fo:color="#333333" loext:opacity="100%" fo:font-weight="bold" officeooo:rsid="017a0516" style:font-name-asian="Wingdings" style:font-weight-asian="bold" style:font-name-complex="Wingdings" style:font-size-complex="12pt"/>
    </style:style>
    <style:style style:name="T19" style:family="text">
      <style:text-properties fo:color="#333333" loext:opacity="100%" fo:font-weight="bold" officeooo:rsid="0195b350" style:font-name-asian="Wingdings" style:font-weight-asian="bold" style:font-name-complex="Wingdings"/>
    </style:style>
    <style:style style:name="T20" style:family="text">
      <style:text-properties fo:color="#333333" loext:opacity="100%" fo:font-weight="bold" officeooo:rsid="016dc038" style:font-name-asian="Wingdings" style:font-weight-asian="bold" style:font-name-complex="Wingdings"/>
    </style:style>
    <style:style style:name="T21" style:family="text">
      <style:text-properties fo:color="#333333" loext:opacity="100%" fo:font-weight="bold" officeooo:rsid="01adfcb2" style:font-name-asian="Wingdings" style:font-weight-asian="bold" style:font-name-complex="Wingdings"/>
    </style:style>
    <style:style style:name="T22" style:family="text">
      <style:text-properties fo:color="#333333" loext:opacity="100%" fo:font-weight="bold" officeooo:rsid="016fac67" style:font-name-asian="Wingdings" style:font-weight-asian="bold" style:font-name-complex="Wingdings"/>
    </style:style>
    <style:style style:name="T23" style:family="text">
      <style:text-properties fo:color="#333333" loext:opacity="100%" fo:font-weight="bold" officeooo:rsid="017a0516" style:font-name-asian="Wingdings" style:font-weight-asian="bold" style:font-name-complex="Wingdings"/>
    </style:style>
    <style:style style:name="T24" style:family="text">
      <style:text-properties fo:color="#333333" loext:opacity="100%" fo:font-weight="bold" officeooo:rsid="01ae43c7" style:font-name-asian="Wingdings" style:font-weight-asian="bold" style:font-name-complex="Wingdings"/>
    </style:style>
    <style:style style:name="T25" style:family="text">
      <style:text-properties fo:color="#333333" loext:opacity="100%" fo:font-weight="bold" officeooo:rsid="01af0fd7" style:font-name-asian="Wingdings" style:font-weight-asian="bold" style:font-name-complex="Wingdings"/>
    </style:style>
    <style:style style:name="T26" style:family="text">
      <style:text-properties fo:color="#333333" loext:opacity="100%" fo:font-weight="bold" officeooo:rsid="01af4472" style:font-name-asian="Wingdings" style:font-weight-asian="bold" style:font-name-complex="Wingdings"/>
    </style:style>
    <style:style style:name="T27" style:family="text">
      <style:text-properties fo:color="#333333" loext:opacity="100%" fo:font-weight="bold" officeooo:rsid="01af4472" style:font-name-asian="Wingdings" style:font-weight-asian="bold" style:font-name-complex="Wingdings" style:font-weight-complex="normal"/>
    </style:style>
    <style:style style:name="T28" style:family="text">
      <style:text-properties fo:color="#333333" loext:opacity="100%" fo:font-weight="bold" officeooo:rsid="016dc038" style:font-name-asian="Wingdings" style:font-weight-asian="bold" style:font-name-complex="Wingdings" style:font-weight-complex="normal"/>
    </style:style>
    <style:style style:name="T29" style:family="text">
      <style:text-properties fo:color="#333333" loext:opacity="100%" fo:font-weight="bold" officeooo:rsid="0195b350" style:font-name-asian="Wingdings" style:font-weight-asian="bold" style:font-name-complex="Wingdings" style:font-weight-complex="normal"/>
    </style:style>
    <style:style style:name="T30" style:family="text">
      <style:text-properties fo:color="#333333" loext:opacity="100%" fo:font-weight="bold" officeooo:rsid="01adfcb2" style:font-name-asian="Wingdings" style:font-weight-asian="bold" style:font-name-complex="Wingdings" style:font-weight-complex="normal"/>
    </style:style>
    <style:style style:name="T31" style:family="text">
      <style:text-properties fo:color="#333333" loext:opacity="100%" fo:font-weight="bold" officeooo:rsid="01b0b266" style:font-name-asian="Wingdings" style:font-weight-asian="bold" style:font-name-complex="Wingdings" style:font-weight-complex="normal"/>
    </style:style>
    <style:style style:name="T32" style:family="text">
      <style:text-properties fo:color="#333333" loext:opacity="100%" fo:font-weight="bold" officeooo:rsid="01b11e9d" style:font-name-asian="Wingdings" style:font-weight-asian="bold" style:font-name-complex="Wingdings" style:font-weight-complex="normal"/>
    </style:style>
    <style:style style:name="T33" style:family="text">
      <style:text-properties fo:color="#333333" loext:opacity="100%" fo:font-weight="bold" officeooo:rsid="01b1b69b" style:font-name-asian="Wingdings" style:font-weight-asian="bold" style:font-name-complex="Wingdings" style:font-weight-complex="normal"/>
    </style:style>
    <style:style style:name="T34" style:family="text">
      <style:text-properties fo:color="#333333" loext:opacity="100%" fo:font-weight="bold" officeooo:rsid="01b3923a" style:font-name-asian="Wingdings" style:font-weight-asian="bold" style:font-name-complex="Wingdings" style:font-weight-complex="normal"/>
    </style:style>
    <style:style style:name="T35" style:family="text">
      <style:text-properties fo:color="#333333" loext:opacity="100%" fo:font-weight="bold" officeooo:rsid="01b49a99" style:font-name-asian="Wingdings" style:font-weight-asian="bold" style:font-name-complex="Wingdings" style:font-weight-complex="normal"/>
    </style:style>
    <style:style style:name="T36" style:family="text">
      <style:text-properties fo:color="#333333" loext:opacity="100%" fo:font-weight="bold" officeooo:rsid="01b4edba" style:font-name-asian="Wingdings" style:font-weight-asian="bold" style:font-name-complex="Wingdings" style:font-weight-complex="normal"/>
    </style:style>
    <style:style style:name="T37" style:family="text">
      <style:text-properties fo:color="#333333" loext:opacity="100%" fo:font-weight="bold" officeooo:rsid="01b4f25b" style:font-name-asian="Wingdings" style:font-weight-asian="bold" style:font-name-complex="Wingdings" style:font-weight-complex="normal"/>
    </style:style>
    <style:style style:name="T38" style:family="text">
      <style:text-properties fo:color="#333333" loext:opacity="100%" fo:font-weight="bold" officeooo:rsid="01b1b69b" style:font-name-asian="Wingdings" style:font-weight-asian="bold" style:font-name-complex="Wingdings"/>
    </style:style>
    <style:style style:name="T39" style:family="text">
      <style:text-properties fo:color="#333333" loext:opacity="100%" fo:font-weight="bold" officeooo:rsid="01b11e9d" style:font-name-asian="Wingdings" style:font-weight-asian="bold" style:font-name-complex="Wingdings"/>
    </style:style>
    <style:style style:name="T40" style:family="text">
      <style:text-properties fo:color="#333333" loext:opacity="100%" fo:font-weight="bold" officeooo:rsid="01b3923a" style:font-name-asian="Wingdings" style:font-weight-asian="bold" style:font-name-complex="Wingdings"/>
    </style:style>
    <style:style style:name="T41" style:family="text">
      <style:text-properties fo:color="#333333" loext:opacity="100%" fo:font-weight="bold" officeooo:rsid="01b49a99" style:font-name-asian="Wingdings" style:font-weight-asian="bold" style:font-name-complex="Wingdings"/>
    </style:style>
    <style:style style:name="T42" style:family="text">
      <style:text-properties fo:color="#333333" loext:opacity="100%" fo:font-weight="bold" officeooo:rsid="01b4edba" style:font-name-asian="Wingdings" style:font-weight-asian="bold" style:font-name-complex="Wingdings"/>
    </style:style>
    <style:style style:name="T43" style:family="text">
      <style:text-properties fo:color="#333333" loext:opacity="100%" fo:font-weight="bold" officeooo:rsid="01b4f25b" style:font-name-asian="Wingdings" style:font-weight-asian="bold" style:font-name-complex="Wingdings"/>
    </style:style>
    <style:style style:name="T44" style:family="text">
      <style:text-properties fo:color="#333333" loext:opacity="100%" fo:font-weight="normal" officeooo:rsid="0195b350" style:font-name-asian="Wingdings" style:font-weight-asian="normal" style:font-name-complex="Wingdings" style:font-size-complex="12pt" style:font-weight-complex="normal"/>
    </style:style>
    <style:style style:name="T45" style:family="text">
      <style:text-properties fo:color="#333333" loext:opacity="100%" fo:font-weight="normal" officeooo:rsid="017a0516" style:font-name-asian="Wingdings" style:font-weight-asian="normal" style:font-name-complex="Wingdings" style:font-size-complex="12pt" style:font-weight-complex="normal"/>
    </style:style>
    <style:style style:name="T46" style:family="text">
      <style:text-properties fo:color="#333333" loext:opacity="100%" fo:font-weight="normal" officeooo:rsid="016fac67" style:font-name-asian="Wingdings" style:font-weight-asian="normal" style:font-name-complex="Wingdings" style:font-size-complex="12pt" style:font-weight-complex="normal"/>
    </style:style>
    <style:style style:name="T47" style:family="text">
      <style:text-properties fo:color="#333333" loext:opacity="100%" fo:font-weight="normal" officeooo:rsid="016fac67" style:font-name-asian="Wingdings" style:font-weight-asian="normal" style:font-name-complex="Wingdings" style:font-weight-complex="normal"/>
    </style:style>
    <style:style style:name="T48" style:family="text">
      <style:text-properties fo:color="#333333" loext:opacity="100%" fo:font-weight="normal" officeooo:rsid="01ae43c7" style:font-name-asian="Wingdings" style:font-weight-asian="normal" style:font-name-complex="Wingdings" style:font-weight-complex="normal"/>
    </style:style>
    <style:style style:name="T49" style:family="text">
      <style:text-properties fo:color="#333333" loext:opacity="100%" fo:font-weight="normal" officeooo:rsid="0195b350" style:font-name-asian="Wingdings" style:font-weight-asian="normal" style:font-name-complex="Wingdings" style:font-weight-complex="normal"/>
    </style:style>
    <style:style style:name="T50" style:family="text">
      <style:text-properties fo:color="#333333" loext:opacity="100%" fo:font-weight="normal" officeooo:rsid="017a0516" style:font-name-asian="Wingdings" style:font-weight-asian="normal" style:font-name-complex="Wingdings" style:font-weight-complex="normal"/>
    </style:style>
    <style:style style:name="T51" style:family="text">
      <style:text-properties fo:color="#333333" loext:opacity="100%" fo:font-weight="normal" officeooo:rsid="01af0fd7" style:font-name-asian="Wingdings" style:font-weight-asian="normal" style:font-name-complex="Wingdings" style:font-weight-complex="normal"/>
    </style:style>
    <style:style style:name="T52" style:family="text">
      <style:text-properties fo:color="#333333" loext:opacity="100%" fo:font-weight="normal" officeooo:rsid="01b0b266" style:font-name-asian="Wingdings" style:font-weight-asian="normal" style:font-name-complex="Wingdings" style:font-weight-complex="normal"/>
    </style:style>
    <style:style style:name="T53" style:family="text">
      <style:text-properties fo:color="#333333" loext:opacity="100%" fo:font-weight="normal" officeooo:rsid="01b11e9d" style:font-name-asian="Wingdings" style:font-weight-asian="normal" style:font-name-complex="Wingdings" style:font-weight-complex="normal"/>
    </style:style>
    <style:style style:name="T54" style:family="text">
      <style:text-properties fo:color="#333333" loext:opacity="100%" fo:font-weight="normal" officeooo:rsid="01b1b69b" style:font-name-asian="Wingdings" style:font-weight-asian="normal" style:font-name-complex="Wingdings" style:font-weight-complex="normal"/>
    </style:style>
    <style:style style:name="T55" style:family="text">
      <style:text-properties fo:color="#333333" loext:opacity="100%" fo:font-weight="normal" officeooo:rsid="01b4edba" style:font-name-asian="Wingdings" style:font-weight-asian="normal" style:font-name-complex="Wingdings" style:font-weight-complex="normal"/>
    </style:style>
    <style:style style:name="T56" style:family="text">
      <style:text-properties fo:color="#333333" loext:opacity="100%" fo:font-weight="normal" officeooo:rsid="01b4f25b" style:font-name-asian="Wingdings" style:font-weight-asian="normal" style:font-name-complex="Wingdings" style:font-weight-complex="normal"/>
    </style:style>
    <style:style style:name="T57" style:family="text">
      <style:text-properties fo:color="#333333" loext:opacity="100%" officeooo:rsid="017a0516"/>
    </style:style>
    <style:style style:name="T58" style:family="text">
      <style:text-properties fo:color="#333333" loext:opacity="100%" officeooo:rsid="0182037e"/>
    </style:style>
    <style:style style:name="T59" style:family="text">
      <style:text-properties fo:color="#333333" loext:opacity="100%" officeooo:rsid="019006c2"/>
    </style:style>
    <style:style style:name="T60" style:family="text">
      <style:text-properties fo:color="#333333" loext:opacity="100%" officeooo:rsid="0195b350"/>
    </style:style>
    <style:style style:name="T61" style:family="text">
      <style:text-properties officeooo:rsid="017abb8d"/>
    </style:style>
    <style:style style:name="T62" style:family="text">
      <style:text-properties officeooo:rsid="01801654"/>
    </style:style>
    <style:style style:name="T63" style:family="text">
      <style:text-properties officeooo:rsid="0183604e"/>
    </style:style>
    <style:style style:name="T64" style:family="text">
      <style:text-properties officeooo:rsid="018c545f"/>
    </style:style>
    <style:style style:name="T65" style:family="text">
      <style:text-properties officeooo:rsid="019006c2"/>
    </style:style>
    <style:style style:name="T66" style:family="text">
      <style:text-properties officeooo:rsid="01950f6c"/>
    </style:style>
    <style:style style:name="T67" style:family="text">
      <style:text-properties officeooo:rsid="0195b350"/>
    </style:style>
    <style:style style:name="T68" style:family="text">
      <style:text-properties officeooo:rsid="01adde31"/>
    </style:style>
    <style:style style:name="T69" style:family="text">
      <style:text-properties fo:font-weight="normal" officeooo:rsid="01ae43c7" style:font-name-asian="Wingdings" style:font-weight-asian="normal" style:font-name-complex="Wingdings" style:font-size-complex="12pt" style:font-weight-complex="normal"/>
    </style:style>
    <style:style style:name="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/>
      <text:p text:style-name="P8">COMMUNAUTE DE COMMUNES DES DEUX RIVES</text:p>
      <text:p text:style-name="P14"><text:span text:style-name="T61">Liste</text:span> des décisions prises par <text:span text:style-name="T62">le</text:span></text:p>
      <text:p text:style-name="P9"><text:span text:style-name="T59">CONSEIL</text:span> COMMUNAUTAIRE</text:p>
      <text:p text:style-name="P9"><text:span text:style-name="T58">d</text:span>u <text:span text:style-name="T66">24 </text:span><text:span text:style-name="T68">MARS</text:span><text:span text:style-name="T66"> 2023</text:span></text:p>
      <text:p text:style-name="P9">__________</text:p>
      <text:p text:style-name="P11"/>
      <text:p text:style-name="P13"><text:span text:style-name="T5">1- <text:tab/></text:span>Approbation du <text:span text:style-name="T67">procès verbal</text:span> de la réunion du <text:span text:style-name="T65">Conseil</text:span> Communautaire <text:tab/>du <text:span text:style-name="T68">24 février 2023</text:span><text:span text:style-name="T63"> : </text:span><text:span text:style-name="T64">approuvé à l’unanimité</text:span></text:p>
      <text:p text:style-name="P12"/>
      <text:p text:style-name="P16"><text:span text:style-name="T6">2</text:span><text:span text:style-name="T4">- <text:tab/>202</text:span><text:span text:style-name="T12">3</text:span><text:span text:style-name="T4">D</text:span><text:span text:style-name="T12">7-1-</text:span><text:span text:style-name="T13">2-29</text:span><text:span text:style-name="T4"> – </text:span><text:span text:style-name="T12">VOTE DU</text:span><text:span text:style-name="T4"> </text:span><text:span text:style-name="T13">BUDGET PRINCIPAL PRIMITIF DE LA <text:tab/>COMMUNAUTE DE COMMUNES DES DEUX RIVES 2023</text:span><text:span text:style-name="T16"> : </text:span><text:span text:style-name="T60">voté</text:span><text:span text:style-name="T57"> à <text:tab/>l’unanimité</text:span></text:p>
      <text:p text:style-name="P10"/>
      <text:p text:style-name="P24"><text:span text:style-name="T7">3</text:span><text:span text:style-name="T8">- <text:tab/>202</text:span><text:span text:style-name="T9">3</text:span><text:span text:style-name="T8">D</text:span><text:span text:style-name="T9">7-</text:span><text:span text:style-name="T11">5-2-30</text:span><text:span text:style-name="T8"> – </text:span><text:span text:style-name="T9">VOTE DU</text:span><text:span text:style-name="T8"> </text:span><text:span text:style-name="T10">BUDGET PRINCIPAL PRIMITIF DE LA <text:tab/>COMMUNAUTE DE COMMUNES DES DEUX RIVES 2023 – </text:span><text:span text:style-name="T69">SUBVENTION AU <text:tab/><text:tab/>CENTRE INTERCOMMUNAL D’ACTION SOCIALE </text:span><text:span text:style-name="T17">:</text:span><text:span text:style-name="T46"> </text:span><text:span text:style-name="T44">voté</text:span><text:span text:style-name="T45"> à l’unanimité</text:span></text:p>
      <text:p text:style-name="P25"><text:span text:style-name="T18"/></text:p>
      <text:p text:style-name="P17"><text:span text:style-name="T24">4</text:span><text:span text:style-name="T20">- <text:tab/>202</text:span><text:span text:style-name="T19">3</text:span><text:span text:style-name="T20">D</text:span><text:span text:style-name="T19">7-1-</text:span><text:span text:style-name="T24">1-31</text:span><text:span text:style-name="T20"> – </text:span><text:span text:style-name="T19">VOTE DU</text:span><text:span text:style-name="T20"> </text:span><text:span text:style-name="T21">BUDGET PRINCIPAL PRIMITIF DE LA <text:tab/>COMMUNAUTE DE COMMUNES DES DEUX RIVES 2023</text:span><text:span text:style-name="T22"> :</text:span><text:span text:style-name="T47"> </text:span><text:span text:style-name="T48">AUTORISATIONS DE <text:tab/>PROGRAMME – CREDIT DE PAIEMENT </text:span><text:span text:style-name="T47">: </text:span><text:span text:style-name="T49">voté</text:span><text:span text:style-name="T50"> à l’unanimité</text:span></text:p>
      <text:p text:style-name="P17"><text:span text:style-name="T23"/></text:p>
      <text:p text:style-name="P17"><text:span text:style-name="T24">5</text:span><text:span text:style-name="T20">- <text:tab/>202</text:span><text:span text:style-name="T19">3</text:span><text:span text:style-name="T20">D</text:span><text:span text:style-name="T19">7-</text:span><text:span text:style-name="T24">2-1-32</text:span><text:span text:style-name="T20"> – </text:span><text:span text:style-name="T19">VOTE DU</text:span><text:span text:style-name="T20"> </text:span><text:span text:style-name="T21">BUDGET PRINCIPAL PRIMITIF DE LA <text:tab/>COMMUNAUTE DE COMMUNES DES DEUX RIVES 2023</text:span><text:span text:style-name="T22"> : </text:span><text:span text:style-name="T48">VOTE DES TAUX <text:tab/><text:tab/>DES TAXES ET DU PRODUIT GEMAPI : </text:span><text:span text:style-name="T49">voté</text:span><text:span text:style-name="T50"> à l’unanimité</text:span></text:p>
      <text:p text:style-name="P17"><text:span text:style-name="T23"/></text:p>
      <text:p text:style-name="P17"><text:span text:style-name="T26">6</text:span><text:span text:style-name="T20">- <text:tab/>202</text:span><text:span text:style-name="T19">3</text:span><text:span text:style-name="T20">D</text:span><text:span text:style-name="T19">7-</text:span><text:span text:style-name="T25">2-2-33</text:span><text:span text:style-name="T20"> – </text:span><text:span text:style-name="T19">VOTE DU</text:span><text:span text:style-name="T20"> </text:span><text:span text:style-name="T21">BUDGET PRINCIPAL PRIMITIF DE LA <text:tab/>COMMUNAUTE DE COMMUNES DES DEUX RIVES 2023</text:span><text:span text:style-name="T22"> : </text:span><text:span text:style-name="T51">FIXATION DU TAUX <text:tab/><text:tab/>2023 DE LA TAXE D’ENLEVEMENT DES ORDURES MENAGERES : </text:span><text:span text:style-name="T49">voté</text:span><text:span text:style-name="T50"> à <text:tab/>l’unanimité</text:span></text:p>
      <text:p text:style-name="P18"><text:span text:style-name="T50"/></text:p>
      <text:p text:style-name="P17"><text:span text:style-name="T50"/></text:p>
      <text:p text:style-name="P19"><text:span text:style-name="T27">7</text:span><text:span text:style-name="T28">- <text:tab/>202</text:span><text:span text:style-name="T29">3</text:span><text:span text:style-name="T28">D</text:span><text:span text:style-name="T29">7-</text:span><text:span text:style-name="T27">1-2-34</text:span><text:span text:style-name="T28"> – </text:span><text:span text:style-name="T29">VOTE DU</text:span><text:span text:style-name="T28"> </text:span><text:span text:style-name="T30">BUDGET </text:span><text:span text:style-name="T32">ANNEXE</text:span><text:span text:style-name="T30"> D</text:span><text:span text:style-name="T27">U SERVICE PUBLIC<text:tab/>D’ASSAINISSEMENT NON COLLECTIF</text:span><text:span text:style-name="T30"> 2023</text:span><text:span text:style-name="T51"> : </text:span><text:span text:style-name="T49">voté</text:span><text:span text:style-name="T50"> à l’unanimité</text:span></text:p>
      <text:p text:style-name="P17"><text:span text:style-name="T50"/></text:p>
      <text:p text:style-name="P19"><text:span text:style-name="T27">8</text:span><text:span text:style-name="T28">- <text:tab/>202</text:span><text:span text:style-name="T29">3</text:span><text:span text:style-name="T28">D</text:span><text:span text:style-name="T29">7-</text:span><text:span text:style-name="T27">1-2-35</text:span><text:span text:style-name="T28"> – </text:span><text:span text:style-name="T29">VOTE DU</text:span><text:span text:style-name="T28"> </text:span><text:span text:style-name="T30">BUDGET </text:span><text:span text:style-name="T32">ANNEXE</text:span><text:span text:style-name="T30"> D</text:span><text:span text:style-name="T27">U SERVICE <text:tab/>ASSAINISSEMENT COLLECTIF DES EAUX USEES</text:span><text:span text:style-name="T30"> 2023</text:span><text:span text:style-name="T51"> : </text:span><text:span text:style-name="T49">voté</text:span><text:span text:style-name="T50"> à l’unanimité</text:span></text:p>
      <text:p text:style-name="P19"><text:span text:style-name="T50"/></text:p>
      <text:p text:style-name="P20"><text:span text:style-name="T31">9</text:span><text:span text:style-name="T28">- <text:tab/>202</text:span><text:span text:style-name="T29">3</text:span><text:span text:style-name="T28">D</text:span><text:span text:style-name="T29">7-</text:span><text:span text:style-name="T27">1-</text:span><text:span text:style-name="T31">1</text:span><text:span text:style-name="T27">-3</text:span><text:span text:style-name="T31">6</text:span><text:span text:style-name="T28"> – </text:span><text:span text:style-name="T29">VOTE DU</text:span><text:span text:style-name="T28"> </text:span><text:span text:style-name="T30">BUDGET </text:span><text:span text:style-name="T32">ANNEXE</text:span><text:span text:style-name="T30"> D</text:span><text:span text:style-name="T27">U SERVICE <text:tab/>ASSAINISSEMENT COLLECTIF DES EAUX USEES</text:span><text:span text:style-name="T30"> 2023 – </text:span><text:span text:style-name="T52">AUTORISATIONS DE <text:tab/><text:tab/>PROGRAMME – CREDITS DE PAIEMENT</text:span><text:span text:style-name="T51"> : </text:span><text:span text:style-name="T49">voté</text:span><text:span text:style-name="T50"> à l’unanimité</text:span></text:p>
      <text:p text:style-name="P20"><text:span text:style-name="T50"/></text:p>
      <text:p text:style-name="P21"><text:span text:style-name="T32">10</text:span><text:span text:style-name="T28">- <text:tab/>202</text:span><text:span text:style-name="T29">3</text:span><text:span text:style-name="T28">D</text:span><text:span text:style-name="T29">7-</text:span><text:span text:style-name="T32">5-2</text:span><text:span text:style-name="T27">-3</text:span><text:span text:style-name="T32">7</text:span><text:span text:style-name="T28"> – </text:span><text:span text:style-name="T29">VOTE DU</text:span><text:span text:style-name="T28"> </text:span><text:span text:style-name="T30">BUDGET </text:span><text:span text:style-name="T32">ANNEXE</text:span><text:span text:style-name="T30"> D</text:span><text:span text:style-name="T27">U SERVICE <text:tab/><text:tab/>ASSAINISSEMENT COLLECTIF DES EAUX USEES</text:span><text:span text:style-name="T30"> 2023 – </text:span><text:span text:style-name="T53">SUBVENTION DU <text:tab/><text:tab/>BUDGET PRINCIPAL AU BUDGET ASSAINISSEMENT COLLECTIF DES EAUX <text:tab/><text:tab/>USEES</text:span><text:span text:style-name="T51"> : </text:span><text:span text:style-name="T49">voté</text:span><text:span text:style-name="T50"> à l’unanimité</text:span></text:p>
      <text:p text:style-name="P21"><text:span text:style-name="T50"/></text:p>
      <text:p text:style-name="P21"><text:span text:style-name="T32">11</text:span><text:span text:style-name="T28">- <text:tab/>202</text:span><text:span text:style-name="T29">3</text:span><text:span text:style-name="T28">D</text:span><text:span text:style-name="T29">7-</text:span><text:span text:style-name="T32">1-2-38 </text:span><text:span text:style-name="T28">– </text:span><text:span text:style-name="T19">VOTE DU</text:span><text:span text:style-name="T20"> </text:span><text:span text:style-name="T21">BUDGET </text:span><text:span text:style-name="T39">ANNEXE</text:span><text:span text:style-name="T21"> </text:span><text:span text:style-name="T39">DE L’OFFICE DE TOURISME</text:span><text:span text:style-name="T51"> : <text:tab/><text:tab/></text:span><text:span text:style-name="T49">voté</text:span><text:span text:style-name="T50"> à l’unanimité</text:span></text:p>
      <text:p text:style-name="P21"><text:span text:style-name="T50"/></text:p>
      <text:p text:style-name="P22"><text:span text:style-name="T32">1</text:span><text:span text:style-name="T33">2</text:span><text:span text:style-name="T28">- <text:tab/></text:span><text:span text:style-name="T20">202</text:span><text:span text:style-name="T19">3</text:span><text:span text:style-name="T20">D</text:span><text:span text:style-name="T38">1-1-3-39</text:span><text:span text:style-name="T39"> </text:span><text:span text:style-name="T20">– </text:span><text:span text:style-name="T38">ACCORD CADRE A BONS DE COMMANDE RELATIF A <text:tab/><text:tab/>DES TRAVAUX D’INVESTISSEMENTDE VOIRIE POUR LA PERIODE 2021-2025 </text:span><text:span text:style-name="T54"><text:tab/><text:tab/>– LOT 3 VOIRIES DANS LES AGGLOMERATIONS – AVENANT D’UN MARCHE <text:tab/><text:tab/>PUBLIC DE TRAVAUX</text:span><text:span text:style-name="T51"> : </text:span><text:span text:style-name="T49">voté</text:span><text:span text:style-name="T50"> à l’unanimité</text:span></text:p>
      <text:p text:style-name="P22"><text:span text:style-name="T50"/></text:p>
      <text:p text:style-name="P22"><text:span text:style-name="T32">1</text:span><text:span text:style-name="T33">3</text:span><text:span text:style-name="T28">- <text:tab/></text:span><text:span text:style-name="T20">202</text:span><text:span text:style-name="T19">3</text:span><text:span text:style-name="T20">D</text:span><text:span text:style-name="T38">1-1-8-40</text:span><text:span text:style-name="T39"> </text:span><text:span text:style-name="T20">– </text:span><text:span text:style-name="T38">CONVENTION DE DELEGATION DE MAITRISE D’OUVRAGE <text:tab/>POUR L’AMENAGEMENT DE L’AVENUE GREZE A VALENCE D’AGEN ENTRE LA <text:tab/><text:tab/>CC2R ET LA COMMUNE DE VALENCE D’AGEN</text:span><text:span text:style-name="T51"> : </text:span><text:span text:style-name="T49">voté</text:span><text:span text:style-name="T50"> à l’unanimité</text:span></text:p>
      <text:p text:style-name="P22"><text:span text:style-name="T50"/></text:p>
      <text:p text:style-name="P22"><text:span text:style-name="T32">1</text:span><text:span text:style-name="T33">4</text:span><text:span text:style-name="T28">- <text:tab/></text:span><text:span text:style-name="T20">202</text:span><text:span text:style-name="T19">3</text:span><text:span text:style-name="T20">D</text:span><text:span text:style-name="T38">8-3-41</text:span><text:span text:style-name="T39"> </text:span><text:span text:style-name="T20">– </text:span><text:span text:style-name="T38">VOIRIE COMMUNAUTAIRE </text:span><text:span text:style-name="T54">– APPROBATION DU <text:tab/>PROGRAMME 2023</text:span><text:span text:style-name="T51"> : </text:span><text:span text:style-name="T49">voté</text:span><text:span text:style-name="T50"> à l’unanimité</text:span></text:p>
      <text:p text:style-name="P22"><text:span text:style-name="T50"/></text:p>
      <text:p text:style-name="P22"><text:span text:style-name="T32"/></text:p>
      <text:p text:style-name="P22"><text:span text:style-name="T32"/></text:p>
      <text:p text:style-name="P22"><text:soft-page-break/><text:span text:style-name="T32"/></text:p>
      <text:p text:style-name="P22"><text:span text:style-name="T32"/></text:p>
      <text:p text:style-name="P22"><text:span text:style-name="T32">1</text:span><text:span text:style-name="T33">5</text:span><text:span text:style-name="T28">- </text:span><text:span text:style-name="T20"><text:tab/>202</text:span><text:span text:style-name="T19">3</text:span><text:span text:style-name="T20">D</text:span><text:span text:style-name="T38">8-5-42</text:span><text:span text:style-name="T39"> </text:span><text:span text:style-name="T20">– </text:span><text:span text:style-name="T38">BATIMENTS ET STRUCTURES COMMUNAUTAIRES</text:span><text:span text:style-name="T54"> – <text:tab/><text:tab/>APPROBATION DU PROGRAMME 2023</text:span><text:span text:style-name="T51"> : </text:span><text:span text:style-name="T49">voté</text:span><text:span text:style-name="T50"> à l’unanimité</text:span></text:p>
      <text:p text:style-name="P22"><text:span text:style-name="T50"/></text:p>
      <text:p text:style-name="P22"><text:span text:style-name="T32">1</text:span><text:span text:style-name="T33">6</text:span><text:span text:style-name="T28">- <text:tab/></text:span><text:span text:style-name="T20">202</text:span><text:span text:style-name="T19">3</text:span><text:span text:style-name="T20">D</text:span><text:span text:style-name="T38">8-1-43</text:span><text:span text:style-name="T39"> </text:span><text:span text:style-name="T20">– </text:span><text:span text:style-name="T38">TRAVAUX ET EQUIPEMENTS DES ECOLES</text:span><text:span text:style-name="T54"> – APPROBATION <text:tab/><text:tab/>DU PROGRAMME 2023</text:span><text:span text:style-name="T51"> : </text:span><text:span text:style-name="T49">voté</text:span><text:span text:style-name="T50"> à l’unanimité</text:span></text:p>
      <text:p text:style-name="P22"><text:span text:style-name="T50"/></text:p>
      <text:p text:style-name="P22"><text:span text:style-name="T32">1</text:span><text:span text:style-name="T34">7</text:span><text:span text:style-name="T28">- <text:tab/></text:span><text:span text:style-name="T20">202</text:span><text:span text:style-name="T19">3</text:span><text:span text:style-name="T20">D</text:span><text:span text:style-name="T19">7-</text:span><text:span text:style-name="T40">6-44</text:span><text:span text:style-name="T39"> </text:span><text:span text:style-name="T20">– </text:span><text:span text:style-name="T40">DOTATION DE SOLIDARITE COMMUNAUTAIRE 2023</text:span><text:span text:style-name="T51"> : <text:tab/><text:tab/></text:span><text:span text:style-name="T49">voté</text:span><text:span text:style-name="T50"> à l’unanimité</text:span></text:p>
      <text:p text:style-name="P22"><text:span text:style-name="T50"/></text:p>
      <text:p text:style-name="P22"><text:span text:style-name="T32">1</text:span><text:span text:style-name="T35">8</text:span><text:span text:style-name="T28">- <text:tab/></text:span><text:span text:style-name="T20">202</text:span><text:span text:style-name="T19">3</text:span><text:span text:style-name="T20">D</text:span><text:span text:style-name="T19">7-</text:span><text:span text:style-name="T41">6-45</text:span><text:span text:style-name="T39"> </text:span><text:span text:style-name="T20">– </text:span><text:span text:style-name="T41">DOTATION DE SOLIDARITE COMMUNAUTAIRE <text:tab/>COMPLEMENT POUR LA SCOLARISATION DES ENFANTS DE LA CC2R DANS <text:tab/><text:tab/>LES ECOLES EXTERIEURES</text:span><text:span text:style-name="T51"> : </text:span><text:span text:style-name="T49">voté</text:span><text:span text:style-name="T50"> à l’unanimité</text:span></text:p>
      <text:p text:style-name="P22"><text:span text:style-name="T50"/></text:p>
      <text:p text:style-name="P22"><text:span text:style-name="T32">1</text:span><text:span text:style-name="T36">9</text:span><text:span text:style-name="T28">- <text:tab/>202</text:span><text:span text:style-name="T29">3</text:span><text:span text:style-name="T28">D</text:span><text:span text:style-name="T29">7-</text:span><text:span text:style-name="T36">5-1-46</text:span><text:span text:style-name="T32"> </text:span><text:span text:style-name="T28">– </text:span><text:span text:style-name="T42">PROGRAMME DE RENOVATION THERMIQUE A L’ECOLE <text:tab/><text:tab/>DE CASTELSAGRAT</text:span><text:span text:style-name="T55"> – REACTUALISATION DU PLAN DE FINANCEMENT</text:span><text:span text:style-name="T51"> : </text:span><text:span text:style-name="T49">voté</text:span><text:span text:style-name="T50"> <text:tab/><text:tab/>à l’unanimité</text:span></text:p>
      <text:p text:style-name="P22"><text:span text:style-name="T50"/></text:p>
      <text:p text:style-name="P23"><text:span text:style-name="T37">20</text:span><text:span text:style-name="T28">- <text:tab/>202</text:span><text:span text:style-name="T29">3</text:span><text:span text:style-name="T28">D</text:span><text:span text:style-name="T29">7-</text:span><text:span text:style-name="T36">5-1-4</text:span><text:span text:style-name="T37">7</text:span><text:span text:style-name="T32"> </text:span><text:span text:style-name="T28">– </text:span><text:span text:style-name="T42">PROGRAMME DE RENOVATION THERMIQUE A L’ECOLE <text:tab/><text:tab/>DE </text:span><text:span text:style-name="T43">DONZAC</text:span><text:span text:style-name="T55"> – REACTUALISATION DU PLAN DE FINANCEMENT</text:span><text:span text:style-name="T51"> : </text:span><text:span text:style-name="T49">voté</text:span><text:span text:style-name="T50"> à <text:tab/>l’unanimité</text:span></text:p>
      <text:p text:style-name="P23"><text:span text:style-name="T50"/></text:p>
      <text:p text:style-name="P23"><text:span text:style-name="T37">21</text:span><text:span text:style-name="T28">- <text:tab/>202</text:span><text:span text:style-name="T29">3</text:span><text:span text:style-name="T28">D</text:span><text:span text:style-name="T29">7-</text:span><text:span text:style-name="T36">5-1-4</text:span><text:span text:style-name="T37">8</text:span><text:span text:style-name="T32"> </text:span><text:span text:style-name="T28">– </text:span><text:span text:style-name="T42">PROGRAMME DE RENOVATION THERMIQUE ET <text:tab/>ACCESSIBILITE A L’ECOLE DE </text:span><text:span text:style-name="T43">GOUDOURVILLE</text:span><text:span text:style-name="T55">– REACTUALISATION DU <text:tab/><text:tab/>PLAN DE FINANCEMENT</text:span><text:span text:style-name="T51"> : </text:span><text:span text:style-name="T49">voté</text:span><text:span text:style-name="T50"> à l’unanimité</text:span></text:p>
      <text:p text:style-name="P23"><text:span text:style-name="T50"/></text:p>
      <text:p text:style-name="P23"><text:span text:style-name="T37">22</text:span><text:span text:style-name="T28">- <text:tab/></text:span><text:span text:style-name="T20">202</text:span><text:span text:style-name="T19">3</text:span><text:span text:style-name="T20">D</text:span><text:span text:style-name="T43">3-1-1-49</text:span><text:span text:style-name="T39"> </text:span><text:span text:style-name="T20">– </text:span><text:span text:style-name="T43">ACQUISITION MAISON FAMILLE SOUVILLE A VALENCE <text:tab/><text:tab/>D’AGEN</text:span><text:span text:style-name="T51"> : </text:span><text:span text:style-name="T49">voté</text:span><text:span text:style-name="T50"> à l’unanimité</text:span></text:p>
      <text:p text:style-name="P23"><text:span text:style-name="T50"/></text:p>
      <text:p text:style-name="P23"><text:span text:style-name="T37">23</text:span><text:span text:style-name="T28">- <text:tab/>202</text:span><text:span text:style-name="T29">3</text:span><text:span text:style-name="T28">D</text:span><text:span text:style-name="T37">7-6-50</text:span><text:span text:style-name="T32"> </text:span><text:span text:style-name="T28">– </text:span><text:span text:style-name="T37">TARN ET GARONNE AMENAGEMENT </text:span><text:span text:style-name="T56">– PROGRAMME DE <text:tab/><text:tab/>MUTUALISATION DES TRAVAUX DE DISSIMULATION DE RESEAUX</text:span><text:span text:style-name="T37"> </text:span><text:span text:style-name="T51">: </text:span><text:span text:style-name="T49">voté</text:span><text:span text:style-name="T50"> à <text:tab/><text:tab/>l’unanimité</text:span></text:p>
      <text:p text:style-name="P23"><text:span text:style-name="T50"/></text:p>
      <text:p text:style-name="P23"><text:soft-page-break/><text:span text:style-name="T50"/></text:p>
      <text:p text:style-name="P23"><text:span text:style-name="T50"/></text:p>
      <text:p text:style-name="P23"><text:span text:style-name="T37">24</text:span><text:span text:style-name="T28">- <text:tab/></text:span><text:span text:style-name="T20">202</text:span><text:span text:style-name="T19">3</text:span><text:span text:style-name="T20">D</text:span><text:span text:style-name="T43">4-1-1-51 </text:span><text:span text:style-name="T20">– </text:span><text:span text:style-name="T43">PERSONNEL COMMUNAUTAIRE </text:span><text:span text:style-name="T56">– CREATION DE POSTES</text:span><text:span text:style-name="T37"> </text:span><text:span text:style-name="T51">: <text:tab/><text:tab/></text:span><text:span text:style-name="T49">voté</text:span><text:span text:style-name="T50"> à l’unanimité</text:span></text:p>
      <text:p text:style-name="P23"><text:span text:style-name="T50"/></text:p>
      <text:p text:style-name="P23"><text:span text:style-name="T37">25</text:span><text:span text:style-name="T28">- <text:tab/>202</text:span><text:span text:style-name="T29">3</text:span><text:span text:style-name="T28">D</text:span><text:span text:style-name="T37">4-2-1-52 </text:span><text:span text:style-name="T28">– </text:span><text:span text:style-name="T37">PERSONNEL COMMUNAUTAIRE </text:span><text:span text:style-name="T56">– PERSONNEL POUR <text:tab/><text:tab/>ACCROISSEMENT SAISONNIER D’ACTIVITE ANNEE 2023</text:span><text:span text:style-name="T37"> </text:span><text:span text:style-name="T51">: </text:span><text:span text:style-name="T49">voté</text:span><text:span text:style-name="T50"> à l’unanimité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modern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Qanelas Soft" svg:font-family="'Qanelas Soft'" style:font-family-generic="modern" style:font-pitch="variable"/>
    <style:font-face style:name="Qanelas Soft Bold" svg:font-family="'Qanelas Soft Bold'" style:font-adornments="Gras" style:font-family-generic="modern" style:font-pitch="variable"/>
    <style:font-face style:name="Qanelas Soft1" svg:font-family="'Qanelas Soft'" style:font-adornments="Normal" style:font-family-generic="moder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style:page-number="auto"/>
      <style:text-properties fo:color="#333333" loext:opacity="100%" style:font-name="Qanelas Soft1" fo:font-family="'Qanelas Soft'" style:font-style-name="Normal" style:font-family-generic="moder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Qanelas Soft Bold" fo:font-family="'Qanelas Soft Bold'" style:font-style-name="Gras" style:font-family-generic="moder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  <style:text-properties style:font-size-asian="10.5pt"/>
    </style:style>
    <style:style style:name="Adresse" style:family="paragraph" style:parent-style-name="Footer">
      <style:text-properties style:font-name="Qanelas Soft1" fo:font-family="'Qanelas Soft'" style:font-style-name="Normal" style:font-family-generic="modern" style:font-pitch="variable" fo:font-size="10pt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Header_20_left" style:display-name="Header left" style:family="paragraph" style:parent-style-name="Standard" style:next-style-name="Text_20_body" style:class="extra">
      <style:paragraph-properties fo:text-align="end" style:justify-single-word="false"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Sender" style:family="paragraph" style:parent-style-name="Standard" style:auto-update="true" style:class="extra" style:master-page-name="">
      <style:paragraph-properties fo:margin-top="0cm" fo:margin-bottom="0.106cm" style:contextual-spacing="false" fo:line-height="100%" style:page-number="auto" text:number-lines="false" text:line-number="0"/>
      <style:text-properties fo:font-weight="bold" style:font-size-asian="10.5pt" style:font-weight-asian="normal" style:font-weight-complex="normal"/>
    </style:style>
    <style:style style:name="Addressee" style:family="paragraph" style:parent-style-name="Standard" style:class="extra" style:master-page-name="">
      <style:paragraph-properties fo:margin-left="9.5cm" fo:margin-right="0cm" fo:margin-top="0cm" fo:margin-bottom="0.106cm" style:contextual-spacing="false" fo:line-height="100%" fo:text-indent="0cm" style:auto-text-indent="false" style:page-number="auto" text:number-lines="false" text:line-number="0"/>
      <style:text-properties style:font-size-asian="10.5pt"/>
    </style:style>
    <style:style style:name="ExpéditeurFonction" style:family="paragraph" style:parent-style-name="Sender">
      <style:text-properties fo:font-style="italic" fo:font-weight="normal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Références" style:family="paragraph" style:parent-style-name="Text_20_body">
      <style:text-properties style:font-name="Qanelas Soft Bold" fo:font-family="'Qanelas Soft Bold'" style:font-style-name="Gras" style:font-family-generic="modern" style:font-pitch="variable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20121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dress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6ca4d" officeooo:paragraph-rsid="0006ca4d"/>
    </style:style>
    <style:style style:name="MP2" style:family="paragraph" style:parent-style-name="Adresse">
      <style:text-properties officeooo:rsid="0006ca4d" officeooo:paragraph-rsid="0006ca4d"/>
    </style:style>
    <style:style style:name="MP3" style:family="paragraph" style:parent-style-name="Adresse">
      <style:text-properties officeooo:paragraph-rsid="0006ca4d"/>
    </style:style>
    <style:style style:name="MP4" style:family="paragraph" style:parent-style-name="Adresse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rsid="0006ca4d" officeooo:paragraph-rsid="000f8092"/>
    </style:style>
    <style:style style:name="MP5" style:family="paragraph" style:parent-style-name="Adresse">
      <style:text-properties officeooo:rsid="0006ca4d" officeooo:paragraph-rsid="000f8092"/>
    </style:style>
    <style:style style:name="MP6" style:family="paragraph" style:parent-style-name="Adresse">
      <style:text-properties officeooo:paragraph-rsid="000f8092"/>
    </style:style>
    <style:style style:name="MT1" style:family="text">
      <style:text-properties officeooo:rsid="0019d588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6ca4d" style:font-weight-asian="bold" style:font-weight-complex="bold"/>
    </style:style>
    <style:style style:name="MT4" style:family="text">
      <style:text-properties officeooo:rsid="0006ca4d"/>
    </style:style>
    <style:style style:name="MT5" style:family="text">
      <style:text-properties officeooo:rsid="0018f41f"/>
    </style:style>
    <style:style style:name="Mfr1" style:family="graphic" style:parent-style-name="Graphics">
      <style:graphic-properties style:run-through="foreground" style:protect="content size position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5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3.5cm" fo:margin-bottom="2.499cm" fo:margin-left="2cm" fo:margin-right="5.0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2" text:anchor-type="paragraph" svg:x="8.95cm" svg:y="23.999cm" svg:width="10.052cm" svg:height="4.628cm" draw:z-index="0"><draw:image xlink:href="Pictures/1001EA6600002742000012190E2BD446CDF49D56.svg" xlink:type="simple" xlink:show="embed" xlink:actuate="onLoad" draw:mime-type="image/svg+xml"/><draw:image xlink:href="Pictures/100000010000017C000000AFEF8950815F1D5DE4.png" xlink:type="simple" xlink:show="embed" xlink:actuate="onLoad" draw:mime-type="image/png"/></draw:frame></text:p>
      </style:header>
      <style:footer>
        <text:p text:style-name="MP1"/>
        <text:p text:style-name="MP2"/>
        <text:p text:style-name="MP2">2, RUE DU GÉNÉRAL VIDALOT 8240<text:span text:style-name="MT1">3</text:span> VALENCE D’AGEN <text:span text:style-name="MT1">CEDEX</text:span></text:p>
        <text:p text:style-name="MP2"><text:span text:style-name="MT2">Tél. :</text:span> 05.63.29.92.00 – Fax : 05.63.29.92.01</text:p>
        <text:p text:style-name="MP3"><text:span text:style-name="MT3">Site :</text:span><text:span text:style-name="MT4"> http://www.cc-deuxrives.fr</text:span></text:p>
        <text:p text:style-name="MP2"><text:span text:style-name="MT2">Email :</text:span> info@cc-deuxrives.fr</text:p>
      </style:footer>
    </style:master-page>
    <style:master-page style:name="First_20_Page" style:display-name="First Page" style:page-layout-name="Mpm2" draw:style-name="Mdp1">
      <style:header>
        <text:p text:style-name="Header"><draw:frame draw:style-name="Mfr2" draw:name="Image4" text:anchor-type="paragraph" svg:x="2cm" svg:y="1cm" svg:width="6.001cm" svg:height="3.57cm" draw:z-index="7"><draw:image xlink:href="Pictures/100000010000031A000001EFCFDF5EAF386DED6A.png" xlink:type="simple" xlink:show="embed" xlink:actuate="onLoad" draw:mime-type="image/png"/></draw:frame><draw:frame draw:style-name="Mfr1" draw:name="Image3" text:anchor-type="paragraph" svg:x="8.95cm" svg:y="23.999cm" svg:width="10.052cm" svg:height="4.628cm" draw:z-index="3"><draw:image xlink:href="Pictures/1001EA6600002742000012190E2BD446CDF49D56.svg" xlink:type="simple" xlink:show="embed" xlink:actuate="onLoad" draw:mime-type="image/svg+xml"/><draw:image xlink:href="Pictures/100000010000017C000000AFEF8950815F1D5DE4.png" xlink:type="simple" xlink:show="embed" xlink:actuate="onLoad" draw:mime-type="image/png"/></draw:frame></text:p>
      </style:header>
      <style:footer>
        <text:p text:style-name="MP4"/>
        <text:p text:style-name="MP5"/>
        <text:p text:style-name="MP5">2, RUE DU GÉNÉRAL VIDALOT 8240<text:span text:style-name="MT5">3</text:span> VALENCE D’AGEN <text:span text:style-name="MT5">CEDEX</text:span></text:p>
        <text:p text:style-name="MP5"><text:span text:style-name="MT2">Tél. :</text:span> 05.63.29.92.00 – Fax : 05.63.29.92.01</text:p>
        <text:p text:style-name="MP6"><text:span text:style-name="MT3">Site :</text:span><text:span text:style-name="MT4"> http://www.cc-deuxrives.fr</text:span></text:p>
        <text:p text:style-name="MP5"><text:span text:style-name="MT2">Email :</text:span> info@cc-deuxrives.fr</text:p>
      </style:foot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6" draw:style-name="Mdp1">
      <style:header>
        <text:p text:style-name="Header"/>
      </style:header>
    </style:master-page>
    <style:master-page style:name="HTML" style:page-layout-name="Mpm7" draw:style-name="Mdp1">
      <style:header>
        <text:p text:style-name="Header"/>
      </style:header>
    </style:master-page>
    <style:master-page style:name="Footnote" style:page-layout-name="Mpm8" draw:style-name="Mdp1">
      <style:header>
        <text:p text:style-name="Header"/>
      </style:header>
    </style:master-page>
    <style:master-page style:name="Endnote" style:page-layout-name="Mpm8" draw:style-name="Mdp1">
      <style:header>
        <text:p text:style-name="Header"/>
      </style:header>
    </style:master-page>
    <style:master-page style:name="Landscape" style:page-layout-name="Mpm9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5T09:47:06.286000000</meta:creation-date>
    <meta:editing-duration>P2DT1H7M51S</meta:editing-duration>
    <meta:editing-cycles>273</meta:editing-cycles>
    <meta:generator>LibreOffice/7.3.7.2$Windows_X86_64 LibreOffice_project/e114eadc50a9ff8d8c8a0567d6da8f454beeb84f</meta:generator>
    <dc:title>Decision versement CRU COMMERCE</dc:title>
    <dc:date>2023-03-22T11:52:00.309000000</dc:date>
    <meta:print-date>2022-07-13T08:48:12.465000000</meta:print-date>
    <meta:document-statistic meta:table-count="0" meta:image-count="3" meta:object-count="0" meta:page-count="4" meta:paragraph-count="38" meta:word-count="572" meta:character-count="3983" meta:non-whitespace-character-count="3317"/>
    <meta:template xlink:type="simple" xlink:actuate="onRequest" xlink:title="Decision versement CRU COMMERCE" xlink:href="../../../../../../../../C:/Users/sophie.pontarini/AppData/Roaming/LibreOffice/4/user/template/Decision%20versement/Decision%20versement%20CRU%20COMMERCE1.ott" meta:date="2019-03-15T09:47:05.817000000"/>
  </office:meta>
</office:document-meta>
</file>